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a1f7" officeooo:paragraph-rsid="0002a1f7"/>
    </style:style>
    <style:style style:name="P2" style:family="paragraph" style:parent-style-name="Standard">
      <style:paragraph-properties fo:text-align="center" style:justify-single-word="false"/>
      <style:text-properties officeooo:rsid="0002a1f7" officeooo:paragraph-rsid="0002a1f7"/>
    </style:style>
    <style:style style:name="P3" style:family="paragraph" style:parent-style-name="Standard">
      <style:text-properties officeooo:rsid="0002d80b" officeooo:paragraph-rsid="0002d80b"/>
    </style:style>
    <style:style style:name="P4" style:family="paragraph" style:parent-style-name="Standard">
      <style:text-properties officeooo:rsid="0002d80b" officeooo:paragraph-rsid="000325dc"/>
    </style:style>
    <style:style style:name="P5" style:family="paragraph" style:parent-style-name="Standard">
      <style:paragraph-properties fo:text-align="center" style:justify-single-word="false"/>
      <style:text-properties officeooo:rsid="0002d80b" officeooo:paragraph-rsid="0002d80b"/>
    </style:style>
    <style:style style:name="P6" style:family="paragraph" style:parent-style-name="Standard">
      <style:text-properties officeooo:rsid="000325dc" officeooo:paragraph-rsid="000325dc"/>
    </style:style>
    <style:style style:name="P7" style:family="paragraph" style:parent-style-name="Standard">
      <style:text-properties officeooo:rsid="00045898" officeooo:paragraph-rsid="0007c391"/>
    </style:style>
    <style:style style:name="P8" style:family="paragraph" style:parent-style-name="Standard">
      <style:text-properties fo:font-weight="bold" officeooo:rsid="0002d80b" officeooo:paragraph-rsid="0002d80b" style:font-weight-asian="bold" style:font-weight-complex="bold"/>
    </style:style>
    <style:style style:name="P9" style:family="paragraph" style:parent-style-name="Standard">
      <style:text-properties fo:font-weight="bold" officeooo:rsid="0002d80b" officeooo:paragraph-rsid="000325dc" style:font-weight-asian="bold" style:font-weight-complex="bold"/>
    </style:style>
    <style:style style:name="P10" style:family="paragraph" style:parent-style-name="Standard">
      <style:text-properties fo:font-weight="bold" officeooo:rsid="00045898" officeooo:paragraph-rsid="0004589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2a1f7" officeooo:paragraph-rsid="0002a1f7" style:font-weight-asian="bold" style:font-weight-complex="bold"/>
    </style:style>
    <style:style style:name="P12" style:family="paragraph" style:parent-style-name="Standard">
      <style:text-properties fo:font-weight="bold" officeooo:rsid="000635ce" officeooo:paragraph-rsid="000635ce" style:font-weight-asian="bold" style:font-weight-complex="bold"/>
    </style:style>
    <style:style style:name="P13" style:family="paragraph" style:parent-style-name="Standard">
      <style:text-properties fo:font-weight="bold" officeooo:rsid="0007c391" officeooo:paragraph-rsid="0007c391" style:font-weight-asian="bold" style:font-weight-complex="bold"/>
    </style:style>
    <style:style style:name="P14" style:family="paragraph" style:parent-style-name="Standard">
      <style:text-properties fo:font-weight="bold" officeooo:rsid="000975c4" officeooo:paragraph-rsid="000975c4" style:font-weight-asian="bold" style:font-weight-complex="bold"/>
    </style:style>
    <style:style style:name="P15" style:family="paragraph" style:parent-style-name="Standard">
      <style:text-properties officeooo:rsid="000635ce" officeooo:paragraph-rsid="000635ce"/>
    </style:style>
    <style:style style:name="P16" style:family="paragraph" style:parent-style-name="Standard">
      <style:text-properties fo:font-weight="normal" officeooo:rsid="000635ce" officeooo:paragraph-rsid="000635ce" style:font-weight-asian="normal" style:font-weight-complex="normal"/>
    </style:style>
    <style:style style:name="P17" style:family="paragraph" style:parent-style-name="Standard">
      <style:text-properties fo:font-weight="normal" officeooo:rsid="0007c391" officeooo:paragraph-rsid="0007c391" style:font-weight-asian="normal" style:font-weight-complex="normal"/>
    </style:style>
    <style:style style:name="P18" style:family="paragraph" style:parent-style-name="Standard">
      <style:text-properties fo:font-weight="normal" officeooo:rsid="000975c4" officeooo:paragraph-rsid="000975c4" style:font-weight-asian="normal" style:font-weight-complex="normal"/>
    </style:style>
    <style:style style:name="P19" style:family="paragraph" style:parent-style-name="Standard">
      <style:text-properties officeooo:rsid="0007c391" officeooo:paragraph-rsid="0007c391"/>
    </style:style>
    <style:style style:name="P20" style:family="paragraph" style:parent-style-name="Standard">
      <style:text-properties officeooo:rsid="000975c4" officeooo:paragraph-rsid="000975c4"/>
    </style:style>
    <style:style style:name="P21" style:family="paragraph" style:parent-style-name="Standard">
      <style:text-properties officeooo:rsid="000de792" officeooo:paragraph-rsid="000de792"/>
    </style:style>
    <style:style style:name="P22" style:family="paragraph" style:parent-style-name="Standard">
      <style:text-properties officeooo:rsid="0012fde6" officeooo:paragraph-rsid="0012fde6"/>
    </style:style>
    <style:style style:name="P23" style:family="paragraph" style:parent-style-name="Standard">
      <style:text-properties officeooo:rsid="0012fde6" officeooo:paragraph-rsid="0018e984"/>
    </style:style>
    <style:style style:name="P24" style:family="paragraph" style:parent-style-name="Standard">
      <style:text-properties officeooo:rsid="00163c90" officeooo:paragraph-rsid="00163c90"/>
    </style:style>
    <style:style style:name="P25" style:family="paragraph" style:parent-style-name="Standard">
      <style:text-properties officeooo:rsid="00192ec7" officeooo:paragraph-rsid="00192ec7"/>
    </style:style>
    <style:style style:name="P26" style:family="paragraph" style:parent-style-name="Standard">
      <style:text-properties officeooo:rsid="0007c391" officeooo:paragraph-rsid="0007c391"/>
    </style:style>
    <style:style style:name="P27" style:family="paragraph" style:parent-style-name="Standard">
      <style:text-properties officeooo:rsid="001aa0f9" officeooo:paragraph-rsid="001aa0f9"/>
    </style:style>
    <style:style style:name="P28" style:family="paragraph" style:parent-style-name="Standard">
      <style:text-properties officeooo:rsid="000975c4" officeooo:paragraph-rsid="000975c4"/>
    </style:style>
    <style:style style:name="T1" style:family="text">
      <style:text-properties officeooo:rsid="0002d80b"/>
    </style:style>
    <style:style style:name="T2" style:family="text">
      <style:text-properties officeooo:rsid="000325dc"/>
    </style:style>
    <style:style style:name="T3" style:family="text">
      <style:text-properties officeooo:rsid="00045898"/>
    </style:style>
    <style:style style:name="T4" style:family="text">
      <style:text-properties fo:font-weight="bold" officeooo:rsid="000325dc" style:font-weight-asian="bold" style:font-weight-complex="bold"/>
    </style:style>
    <style:style style:name="T5" style:family="text">
      <style:text-properties fo:font-weight="bold" officeooo:rsid="00045898" style:font-weight-asian="bold" style:font-weight-complex="bold"/>
    </style:style>
    <style:style style:name="T6" style:family="text">
      <style:text-properties fo:font-weight="bold" officeooo:rsid="0007c391" style:font-weight-asian="bold" style:font-weight-complex="bold"/>
    </style:style>
    <style:style style:name="T7" style:family="text">
      <style:text-properties officeooo:rsid="000635ce"/>
    </style:style>
    <style:style style:name="T8" style:family="text">
      <style:text-properties officeooo:rsid="0007c39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975c4"/>
    </style:style>
    <style:style style:name="T11" style:family="text">
      <style:text-properties officeooo:rsid="000a6c15"/>
    </style:style>
    <style:style style:name="T12" style:family="text">
      <style:text-properties officeooo:rsid="000bb11c"/>
    </style:style>
    <style:style style:name="T13" style:family="text">
      <style:text-properties officeooo:rsid="000cc523"/>
    </style:style>
    <style:style style:name="T14" style:family="text">
      <style:text-properties officeooo:rsid="000fe013"/>
    </style:style>
    <style:style style:name="T15" style:family="text">
      <style:text-properties officeooo:rsid="0014f647"/>
    </style:style>
    <style:style style:name="T16" style:family="text">
      <style:text-properties officeooo:rsid="00163c90"/>
    </style:style>
    <style:style style:name="T17" style:family="text">
      <style:text-properties officeooo:rsid="0016fc40"/>
    </style:style>
    <style:style style:name="T18" style:family="text">
      <style:text-properties officeooo:rsid="001aa0f9"/>
    </style:style>
    <style:style style:name="T19" style:family="text">
      <style:text-properties officeooo:rsid="001c2219"/>
    </style:style>
    <style:style style:name="T20" style:family="text">
      <style:text-properties officeooo:rsid="001d93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nnbericht zum Classic MX European Championship <text:s/>in Schwanenstadt / Austria</text:p>
      <text:p text:style-name="P2">am 15.Juni 2024</text:p>
      <text:p text:style-name="P2"/>
      <text:p text:style-name="P1">Bei herrlichem Frühsommerwetter fanden schlussendlich 202 Fahrer aus 14 Nationen den Weg nach Schwanenstadt, der zweiten Station der Classic MX Europameisterschaft 2024.</text:p>
      <text:p text:style-name="P1">Schon in den Trainingssessions <text:span text:style-name="T10">ging es</text:span> auf der ehemaligen WM-Strecke in Schwanenstadt/Niederholzham um <text:span text:style-name="T3">die schnellsten Linien und die</text:span> besten Plätze für die Startaufstellung .</text:p>
      <text:p text:style-name="P1">In jeweils 2 Läufen zu je 15 Minuten plus 1 Runde wurde um Sieg und Platzierung gefightet.</text:p>
      <text:p text:style-name="P1">Erst gegen 17.30 Uhr wurde das Renngelände <text:span text:style-name="T3">wetterbedingt</text:span> mit Regen bewässert, was aber die Leistungen der Piloten nicht wesentlich beeinflusste.</text:p>
      <text:p text:style-name="P1">Abends bei der Siegerehrung im vollen Festzelt wurden folgende Sieger , aber auch <text:span text:style-name="T1">die </text:span>grandiosen <text:span text:style-name="T1">L</text:span>eistungen <text:span text:style-name="T1">aller</text:span> MX- Cracks <text:span text:style-name="T1">gewürdigt und gefeiert.</text:span></text:p>
      <text:p text:style-name="P1"/>
      <text:p text:style-name="P5">Die Sieger der einzelnen Kategorien</text:p>
      <text:p text:style-name="P8">CLASSIC <text:s/>- 50</text:p>
      <text:p text:style-name="P3">1. LARKOM COX Harry <text:s text:c="3"/>GBR, CZ 380</text:p>
      <text:p text:style-name="P3">2. REED Scott <text:s text:c="21"/>GBR, CZ 380</text:p>
      <text:p text:style-name="P3">3. CERVENY Radek <text:s text:c="11"/>CZE, <text:s/>CZ 250</text:p>
      <text:p text:style-name="P3"/>
      <text:p text:style-name="P8">CLASSIC <text:s/>50<text:span text:style-name="T3">+</text:span></text:p>
      <text:p text:style-name="P3">1. MAJER Roman <text:s text:c="16"/>CZE, <text:s/>CZ 380</text:p>
      <text:p text:style-name="P4">2. VERDOODT Bjorn <text:s text:c="10"/>BEL, <text:s/>CZ 400</text:p>
      <text:p text:style-name="P6">3. VINTEA Iurie <text:s text:c="19"/>BEL, <text:s/>CZ 380</text:p>
      <text:p text:style-name="P4"/>
      <text:p text:style-name="P9"><text:span text:style-name="T2">CLASSIC 60</text:span><text:span text:style-name="T3">+</text:span></text:p>
      <text:p text:style-name="P6">1. BEST Keith <text:s text:c="23"/>GBR, CZ 380</text:p>
      <text:p text:style-name="P6">2. HANSEN Rene <text:s text:c="18"/>DEN, BSA Victor 441</text:p>
      <text:p text:style-name="P6">3 .DRONET Pascal <text:s text:c="16"/>FRA, <text:s text:c="2"/>BSA 500</text:p>
      <text:p text:style-name="P4"/>
      <text:p text:style-name="P4"><text:span text:style-name="T4">CLASSIC <text:s/>66</text:span><text:span text:style-name="T5">+</text:span><text:span text:style-name="T4"> </text:span><text:span text:style-name="T2"><text:s text:c="2"/></text:span></text:p>
      <text:p text:style-name="P6">1. NIEUWENHOF Peter <text:s text:c="7"/>NED, CZ 380 <text:s/></text:p>
      <text:p text:style-name="P6">2 .MARTINEAUD Claude <text:s text:c="4"/>FRA, BSA 500</text:p>
      <text:p text:style-name="P6">3. AMPAPA Vladimir <text:s text:c="12"/>CZE, CZ 250</text:p>
      <text:p text:style-name="P4"/>
      <text:p text:style-name="P9"><text:span text:style-name="T2">CLASSIC </text:span><text:span text:style-name="T3">7</text:span><text:span text:style-name="T2">2</text:span><text:span text:style-name="T3">+</text:span></text:p>
      <text:p text:style-name="P6">1. KOZAK Karel <text:s text:c="19"/>CZE, CZ 360</text:p>
      <text:p text:style-name="P4"><text:span text:style-name="T2">2. HOMAN Jakob </text:span><text:s text:c="17"/><text:span text:style-name="T2">NED, CZ 380</text:span></text:p>
      <text:p text:style-name="P6">3. MOHR Werner <text:s text:c="18"/>SUI, <text:s/>CZ 380</text:p>
      <text:p text:style-name="P6"><text:s text:c="2"/></text:p>
      <text:p text:style-name="P6"/>
      <text:p text:style-name="P6"/>
      <text:p text:style-name="P10">TWINSHOCK - <text:span text:style-name="T7">50</text:span></text:p>
      <text:p text:style-name="P15">1. GRITSCH Michael <text:s text:c="12"/>AUT, Husqvarna 510</text:p>
      <text:p text:style-name="P15">2. LIETZ Robert <text:s text:c="20"/>AUT, Suzuki 250</text:p>
      <text:p text:style-name="P15">3. LINNINGER Patrick <text:s text:c="9"/>HUN, Yamaha 600</text:p>
      <text:p text:style-name="P15"/>
      <text:p text:style-name="P12">TWINSHOCK 50+</text:p>
      <text:p text:style-name="P15">1. ROSENBERGER Chris <text:s text:c="6"/>AUT, Husqvarna 500</text:p>
      <text:p text:style-name="P15">2. DIETZMANN Sven <text:s text:c="12"/>GER, Maico 490</text:p>
      <text:p text:style-name="P15">3. TRIEBL Bernhard <text:s text:c="16"/>AUT, Husqvarna 500</text:p>
      <text:p text:style-name="P15"/>
      <text:p text:style-name="P12"><text:soft-page-break/>TWINSHOCK 60+ <text:s/></text:p>
      <text:p text:style-name="P16">1. TAKMANN Rudi <text:s text:c="15"/>NED, Suzuki 500</text:p>
      <text:p text:style-name="P16">2. REED Kevin <text:s text:c="23"/>GBR, Suzuki 500</text:p>
      <text:p text:style-name="P16">3. KUTTER Anton <text:s text:c="18"/>GER, Maico 490</text:p>
      <text:p text:style-name="P16"/>
      <text:p text:style-name="P16"/>
      <text:p text:style-name="P13"><text:s/>EVO -50</text:p>
      <text:p text:style-name="P17">1. STRNAD Jaroslav <text:s text:c="14"/>CZE, KTM 250</text:p>
      <text:p text:style-name="P17">2. WOLF Thomas <text:s text:c="19"/>AUT, Honda 500</text:p>
      <text:p text:style-name="P17">3. KRÖPFEL Jürgen <text:s text:c="15"/>AUT, Honda250</text:p>
      <text:p text:style-name="P13"><text:span text:style-name="T9"/></text:p>
      <text:p text:style-name="P13">EVO <text:s/>50+ <text:s/></text:p>
      <text:p text:style-name="P19">1. PACH Jiri <text:s text:c="28"/>CZE, Suzuki</text:p>
      <text:p text:style-name="P19">2. KAINZ Manfred <text:s text:c="17"/>AUT, Honda 500</text:p>
      <text:p text:style-name="P19">3. KAINZ Georg <text:s text:c="21"/>AUT, Honda 250</text:p>
      <text:p text:style-name="P7"/>
      <text:p text:style-name="P7"><text:span text:style-name="T6">EVO 85 <text:s text:c="3"/></text:span><text:span text:style-name="T8"><text:s text:c="2"/></text:span></text:p>
      <text:p text:style-name="P19">1. BLANK Anton <text:s text:c="19"/>GER, Suzuki 250</text:p>
      <text:p text:style-name="P19">2. HAZDRA Zdenek <text:s text:c="14"/>CZE, Suzuki 250</text:p>
      <text:p text:style-name="P19">3. SZENFT Makus <text:s text:c="17"/>HUN, Kawasaki 250</text:p>
      <text:p text:style-name="P7"/>
      <text:p text:style-name="P14">SUPER EVO</text:p>
      <text:p text:style-name="P18">1. NEURAUTER Lukas <text:s text:c="10"/>AUT, KTM 360</text:p>
      <text:p text:style-name="P18">2. STAUFER Michael <text:s text:c="14"/>AUT, KTM 360</text:p>
      <text:p text:style-name="P18">3. DIEMINGER Florian <text:s text:c="10"/><text:span text:style-name="T11">AUT, KTM 360</text:span></text:p>
      <text:p text:style-name="P7"/>
      <text:p text:style-name="P7"/>
      <text:p text:style-name="P20">Summa <text:span text:style-name="T18">s</text:span>um<text:span text:style-name="T18">m</text:span>arum <text:s/>konnten die Läufe zur Classic MX Europameisterschaft <text:s/>2024 <text:s/>die <text:s/><text:span text:style-name="T12">Erwartungen de</text:span><text:span text:style-name="T13">s</text:span><text:span text:style-name="T12"> Veranstalter</text:span><text:span text:style-name="T13">s</text:span><text:span text:style-name="T12"> und <text:s/></text:span><text:span text:style-name="T13">der </text:span><text:span text:style-name="T12">Organisatoren voll erfüllen. </text:span></text:p>
      <text:p text:style-name="P27">Wir hoffen, mit dieser Veranstaltung <text:s/>einen weiteren <text:span text:style-name="T20">positiven</text:span> Zuspruch zur Classic MX- Szene <text:span text:style-name="T19">beigetragen zu haben.</text:span></text:p>
      <text:p text:style-name="P20"/>
      <text:p text:style-name="P27">Wir bedanken uns bei unseren Medienpartner für die gute Zusammenarbeit und die perfekte Information der sportinteressierten Öffentlichkeit!</text:p>
      <text:p text:style-name="P27"/>
      <text:p text:style-name="P27">Mit motorsportlichen Grüßen</text:p>
      <text:p text:style-name="P27">Manfred Mayrhofer </text:p>
      <text:p text:style-name="P27">MSV Schwanensta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5T17:40:03.022000000</meta:creation-date>
    <dc:date>2024-06-17T09:55:38.771000000</dc:date>
    <meta:editing-duration>PT3H43M24S</meta:editing-duration>
    <meta:editing-cycles>13</meta:editing-cycles>
    <meta:generator>LibreOffice/24.2.4.2$Windows_X86_64 LibreOffice_project/51a6219feb6075d9a4c46691dcfe0cd9c4fff3c2</meta:generator>
    <meta:document-statistic meta:table-count="0" meta:image-count="0" meta:object-count="0" meta:page-count="2" meta:paragraph-count="63" meta:word-count="424" meta:character-count="3106" meta:non-whitespace-character-count="2163"/>
  </office:meta>
</office:document-meta>
</file>